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fo:margin-left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>
      <style:text-properties fo:color="#1155cc" style:text-underline-style="solid" style:text-underline-color="font-color"/>
    </style:style>
    <style:style style:name="T18_57" style:family="text"/>
    <style:style style:name="T18_58" style:family="text">
      <style:text-properties fo:color="#1155cc" style:text-underline-style="solid" style:text-underline-color="font-color"/>
    </style:style>
    <style:style style:name="T18_59" style:family="text"/>
    <style:style style:name="T18_60" style:family="text">
      <style:text-properties fo:color="#1155cc" style:text-underline-style="solid" style:text-underline-color="font-color"/>
    </style:style>
    <style:style style:name="T18_61" style:family="text"/>
    <style:style style:name="T18_62" style:family="text">
      <style:text-properties fo:color="#1155cc" style:text-underline-style="solid" style:text-underline-color="font-color"/>
    </style:style>
    <style:style style:name="T18_63" style:family="text"/>
    <style:style style:name="T18_64" style:family="text">
      <style:text-properties fo:color="#1155cc" style:text-underline-style="solid" style:text-underline-color="font-color"/>
    </style:style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>
      <style:text-properties fo:color="#1155cc" style:text-underline-style="solid" style:text-underline-color="font-color"/>
    </style:style>
    <style:style style:name="T20_19" style:family="text"/>
    <style:style style:name="T20_20" style:family="text">
      <style:text-properties fo:color="#1155cc" style:text-underline-style="solid" style:text-underline-color="font-color"/>
    </style:style>
    <style:style style:name="T20_21" style:family="text"/>
    <style:style style:name="T20_22" style:family="text">
      <style:text-properties fo:color="#1155cc" style:text-underline-style="solid" style:text-underline-color="font-color"/>
    </style:style>
    <style:style style:name="T20_23" style:family="text"/>
    <style:style style:name="T20_24" style:family="text">
      <style:text-properties fo:color="#1155cc" style:text-underline-style="solid" style:text-underline-color="font-color"/>
    </style:style>
    <style:style style:name="T20_25" style:family="text"/>
    <style:style style:name="T20_26" style:family="text">
      <style:text-properties fo:color="#1155cc" style:text-underline-style="solid" style:text-underline-color="font-color"/>
    </style:style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</office:automatic-styles>
  <office:body>
    <office:text>
      <text:p text:style-name="P1"><text:span text:style-name="T1_1">Dear</text:span><text:span text:style-name="T1_2"><text:s/>[</text:span><text:span text:style-name="T1_3">MANAGER</text:span><text:span text:style-name="T1_4">'</text:span><text:span text:style-name="T1_5">S</text:span><text:span text:style-name="T1_6"><text:s/></text:span><text:span text:style-name="T1_7">NAME</text:span><text:span text:style-name="T1_8">],</text:span></text:p>
      <text:p text:style-name="P2"/>
      <text:p text:style-name="P3"><text:span text:style-name="T3_1">In</text:span><text:span text:style-name="T3_2"><text:s/></text:span><text:span text:style-name="T3_3">the</text:span><text:span text:style-name="T3_4"><text:s/></text:span><text:span text:style-name="T3_5">interest</text:span><text:span text:style-name="T3_6"><text:s/></text:span><text:span text:style-name="T3_7">of</text:span><text:span text:style-name="T3_8"><text:s/></text:span><text:span text:style-name="T3_9">employee</text:span><text:span text:style-name="T3_10"><text:s/></text:span><text:span text:style-name="T3_11">education</text:span><text:span text:style-name="T3_12">,<text:s/></text:span><text:span text:style-name="T3_13">networking</text:span><text:span text:style-name="T3_14"><text:s/></text:span><text:span text:style-name="T3_15">and</text:span><text:span text:style-name="T3_16"><text:s/></text:span><text:span text:style-name="T3_17">increasing</text:span><text:span text:style-name="T3_18"><text:s/></text:span><text:span text:style-name="T3_19">my</text:span><text:span text:style-name="T3_20"><text:s/></text:span><text:span text:style-name="T3_21">skill</text:span><text:span text:style-name="T3_22"><text:s/></text:span><text:span text:style-name="T3_23">set</text:span><text:span text:style-name="T3_24">,<text:s/></text:span><text:span text:style-name="T3_25">I</text:span><text:span text:style-name="T3_26"><text:s/></text:span><text:span text:style-name="T3_27">would</text:span><text:span text:style-name="T3_28"><text:s/></text:span><text:span text:style-name="T3_29">like</text:span><text:span text:style-name="T3_30"><text:s/></text:span><text:span text:style-name="T3_31">to</text:span><text:span text:style-name="T3_32"><text:s/></text:span><text:span text:style-name="T3_33">attend</text:span><text:span text:style-name="T3_34"><text:s/></text:span><text:span text:style-name="T3_35">WordCamp</text:span><text:span text:style-name="T3_36"><text:s/></text:span><text:span text:style-name="T3_37">Cape</text:span><text:span text:style-name="T3_38"><text:s/></text:span><text:span text:style-name="T3_39">Town</text:span><text:span text:style-name="T3_40"><text:s/></text:span><text:span text:style-name="T3_41">on</text:span><text:span text:style-name="T3_42"><text:s/>10<text:s/>&amp;<text:s/>11<text:s/></text:span><text:span text:style-name="T3_43">September</text:span><text:span text:style-name="T3_44"><text:s/>2015.</text:span></text:p>
      <text:p text:style-name="P4"/>
      <text:p text:style-name="P5"><text:span text:style-name="T5_1">WordCamps</text:span><text:span text:style-name="T5_2"><text:s/></text:span><text:span text:style-name="T5_3">are</text:span><text:span text:style-name="T5_4"><text:s/></text:span><text:span text:style-name="T5_5">conferences</text:span><text:span text:style-name="T5_6"><text:s/></text:span><text:span text:style-name="T5_7">that</text:span><text:span text:style-name="T5_8"><text:s/></text:span><text:span text:style-name="T5_9">focus</text:span><text:span text:style-name="T5_10"><text:s/></text:span><text:span text:style-name="T5_11">on</text:span><text:span text:style-name="T5_12"><text:s/></text:span><text:span text:style-name="T5_13">everything</text:span><text:span text:style-name="T5_14"><text:s/></text:span><text:span text:style-name="T5_15">WordPress</text:span><text:span text:style-name="T5_16"><text:s/>-<text:s/></text:span><text:span text:style-name="T5_17">there</text:span><text:span text:style-name="T5_18"><text:s/></text:span><text:span text:style-name="T5_19">are</text:span><text:span text:style-name="T5_20"><text:s/></text:span><text:span text:style-name="T5_21">hundreds</text:span><text:span text:style-name="T5_22"><text:s/></text:span><text:span text:style-name="T5_23">held</text:span><text:span text:style-name="T5_24"><text:s/></text:span><text:span text:style-name="T5_25">all</text:span><text:span text:style-name="T5_26"><text:s/></text:span><text:span text:style-name="T5_27">over</text:span><text:span text:style-name="T5_28"><text:s/></text:span><text:span text:style-name="T5_29">the</text:span><text:span text:style-name="T5_30"><text:s/></text:span><text:span text:style-name="T5_31">world</text:span><text:span text:style-name="T5_32"><text:s/></text:span><text:span text:style-name="T5_33">throughout</text:span><text:span text:style-name="T5_34"><text:s/></text:span><text:span text:style-name="T5_35">the</text:span><text:span text:style-name="T5_36"><text:s/></text:span><text:span text:style-name="T5_37">year</text:span><text:span text:style-name="T5_38">,<text:s/></text:span><text:span text:style-name="T5_39">and</text:span><text:span text:style-name="T5_40"><text:s/></text:span><text:span text:style-name="T5_41">they</text:span><text:span text:style-name="T5_42"><text:s/></text:span><text:span text:style-name="T5_43">are</text:span><text:span text:style-name="T5_44"><text:s/></text:span><text:span text:style-name="T5_45">informal</text:span><text:span text:style-name="T5_46">,<text:s/></text:span><text:span text:style-name="T5_47">community</text:span><text:span text:style-name="T5_48">-</text:span><text:span text:style-name="T5_49">organised</text:span><text:span text:style-name="T5_50"><text:s/></text:span><text:span text:style-name="T5_51">events</text:span><text:span text:style-name="T5_52"><text:s/></text:span><text:span text:style-name="T5_53">that</text:span><text:span text:style-name="T5_54"><text:s/></text:span><text:span text:style-name="T5_55">are</text:span><text:span text:style-name="T5_56"><text:s/></text:span><text:span text:style-name="T5_57">put</text:span><text:span text:style-name="T5_58"><text:s/></text:span><text:span text:style-name="T5_59">together</text:span><text:span text:style-name="T5_60"><text:s/></text:span><text:span text:style-name="T5_61">by</text:span><text:span text:style-name="T5_62"><text:s/></text:span><text:span text:style-name="T5_63">average</text:span><text:span text:style-name="T5_64"><text:s/></text:span><text:span text:style-name="T5_65">WordPress</text:span><text:span text:style-name="T5_66"><text:s/></text:span><text:span text:style-name="T5_67">users</text:span><text:span text:style-name="T5_68">.<text:s/></text:span><text:span text:style-name="T5_69">Everyone</text:span><text:span text:style-name="T5_70"><text:s/></text:span><text:span text:style-name="T5_71">from</text:span><text:span text:style-name="T5_72"><text:s/></text:span><text:span text:style-name="T5_73">casual</text:span><text:span text:style-name="T5_74"><text:s/></text:span><text:span text:style-name="T5_75">users</text:span><text:span text:style-name="T5_76"><text:s/></text:span><text:span text:style-name="T5_77">to</text:span><text:span text:style-name="T5_78"><text:s/></text:span><text:span text:style-name="T5_79">core</text:span><text:span text:style-name="T5_80"><text:s/></text:span><text:span text:style-name="T5_81">WordPress</text:span><text:span text:style-name="T5_82"><text:s/></text:span><text:span text:style-name="T5_83">developers</text:span><text:span text:style-name="T5_84"><text:s/></text:span><text:span text:style-name="T5_85">participate</text:span><text:span text:style-name="T5_86"><text:s/></text:span><text:span text:style-name="T5_87">in</text:span><text:span text:style-name="T5_88"><text:s/></text:span><text:span text:style-name="T5_89">them</text:span><text:span text:style-name="T5_90"><text:s/></text:span><text:span text:style-name="T5_91">to</text:span><text:span text:style-name="T5_92"><text:s/></text:span><text:span text:style-name="T5_93">share</text:span><text:span text:style-name="T5_94"><text:s/></text:span><text:span text:style-name="T5_95">ideas</text:span><text:span text:style-name="T5_96"><text:s/></text:span><text:span text:style-name="T5_97">and</text:span><text:span text:style-name="T5_98"><text:s/></text:span><text:span text:style-name="T5_99">get</text:span><text:span text:style-name="T5_100"><text:s/></text:span><text:span text:style-name="T5_101">to</text:span><text:span text:style-name="T5_102"><text:s/></text:span><text:span text:style-name="T5_103">know</text:span><text:span text:style-name="T5_104"><text:s/></text:span><text:span text:style-name="T5_105">each</text:span><text:span text:style-name="T5_106"><text:s/></text:span><text:span text:style-name="T5_107">other</text:span><text:span text:style-name="T5_108">.</text:span></text:p>
      <text:p text:style-name="P6"/>
      <text:p text:style-name="P7"><text:span text:style-name="T7_1">Cape</text:span><text:span text:style-name="T7_2"><text:s/></text:span><text:span text:style-name="T7_3">Town</text:span><text:span text:style-name="T7_4">'</text:span><text:span text:style-name="T7_5">s</text:span><text:span text:style-name="T7_6"><text:s/></text:span><text:span text:style-name="T7_7">WordCamp</text:span><text:span text:style-name="T7_8"><text:s/></text:span><text:span text:style-name="T7_9">has</text:span><text:span text:style-name="T7_10"><text:s/></text:span><text:span text:style-name="T7_11">been</text:span><text:span text:style-name="T7_12"><text:s/></text:span><text:span text:style-name="T7_13">an</text:span><text:span text:style-name="T7_14"><text:s/></text:span><text:span text:style-name="T7_15">annual</text:span><text:span text:style-name="T7_16"><text:s/></text:span><text:span text:style-name="T7_17">event</text:span><text:span text:style-name="T7_18"><text:s/></text:span><text:span text:style-name="T7_19">on</text:span><text:span text:style-name="T7_20"><text:s/></text:span><text:span text:style-name="T7_21">the</text:span><text:span text:style-name="T7_22"><text:s/></text:span><text:span text:style-name="T7_23">local</text:span><text:span text:style-name="T7_24"><text:s/></text:span><text:span text:style-name="T7_25">community</text:span><text:span text:style-name="T7_26">'</text:span><text:span text:style-name="T7_27">s</text:span><text:span text:style-name="T7_28"><text:s/></text:span><text:span text:style-name="T7_29">calendar</text:span><text:span text:style-name="T7_30"><text:s/></text:span><text:span text:style-name="T7_31">for</text:span><text:span text:style-name="T7_32"><text:s/></text:span><text:span text:style-name="T7_33">the</text:span><text:span text:style-name="T7_34"><text:s/></text:span><text:span text:style-name="T7_35">past</text:span><text:span text:style-name="T7_36"><text:s/></text:span><text:span text:style-name="T7_37">four</text:span><text:span text:style-name="T7_38"><text:s/></text:span><text:span text:style-name="T7_39">years</text:span><text:span text:style-name="T7_40">,<text:s/></text:span><text:span text:style-name="T7_41">making</text:span><text:span text:style-name="T7_42"><text:s/></text:span><text:span text:style-name="T7_43">this</text:span><text:span text:style-name="T7_44"><text:s/></text:span><text:span text:style-name="T7_45">the</text:span><text:span text:style-name="T7_46"><text:s/></text:span><text:span text:style-name="T7_47">fifth</text:span><text:span text:style-name="T7_48"><text:s/></text:span><text:span text:style-name="T7_49">in</text:span><text:span text:style-name="T7_50"><text:s/></text:span><text:span text:style-name="T7_51">a</text:span><text:span text:style-name="T7_52"><text:s/></text:span><text:span text:style-name="T7_53">string</text:span><text:span text:style-name="T7_54"><text:s/></text:span><text:span text:style-name="T7_55">of</text:span><text:span text:style-name="T7_56"><text:s/></text:span><text:span text:style-name="T7_57">incredibly</text:span><text:span text:style-name="T7_58"><text:s/></text:span><text:span text:style-name="T7_59">successful</text:span><text:span text:style-name="T7_60"><text:s/></text:span><text:span text:style-name="T7_61">events</text:span><text:span text:style-name="T7_62"><text:s/></text:span><text:span text:style-name="T7_63">that</text:span><text:span text:style-name="T7_64"><text:s/></text:span><text:span text:style-name="T7_65">offer</text:span><text:span text:style-name="T7_66"><text:s/></text:span><text:span text:style-name="T7_67">immeasurable</text:span><text:span text:style-name="T7_68"><text:s/></text:span><text:span text:style-name="T7_69">benefits</text:span><text:span text:style-name="T7_70"><text:s/></text:span><text:span text:style-name="T7_71">to</text:span><text:span text:style-name="T7_72"><text:s/></text:span><text:span text:style-name="T7_73">those</text:span><text:span text:style-name="T7_74"><text:s/></text:span><text:span text:style-name="T7_75">who</text:span><text:span text:style-name="T7_76"><text:s/></text:span><text:span text:style-name="T7_77">attend</text:span><text:span text:style-name="T7_78">.</text:span></text:p>
      <text:p text:style-name="P8"/>
      <text:p text:style-name="P9"><text:span text:style-name="T9_1">The</text:span><text:span text:style-name="T9_2"><text:s/></text:span><text:span text:style-name="T9_3">conference</text:span><text:span text:style-name="T9_4"><text:s/></text:span><text:span text:style-name="T9_5">itself</text:span><text:span text:style-name="T9_6"><text:s/></text:span><text:span text:style-name="T9_7">will</text:span><text:span text:style-name="T9_8"><text:s/></text:span><text:span text:style-name="T9_9">run</text:span><text:span text:style-name="T9_10"><text:s/></text:span><text:span text:style-name="T9_11">over</text:span><text:span text:style-name="T9_12"><text:s/></text:span><text:span text:style-name="T9_13">two</text:span><text:span text:style-name="T9_14"><text:s/></text:span><text:span text:style-name="T9_15">days</text:span><text:span text:style-name="T9_16">,<text:s/></text:span><text:span text:style-name="T9_17">with</text:span><text:span text:style-name="T9_18"><text:s/></text:span><text:span text:style-name="T9_19">the</text:span><text:span text:style-name="T9_20"><text:s/></text:span><text:span text:style-name="T9_21">first</text:span><text:span text:style-name="T9_22"><text:s/></text:span><text:span text:style-name="T9_23">day</text:span><text:span text:style-name="T9_24"><text:s/></text:span><text:span text:style-name="T9_25">being</text:span><text:span text:style-name="T9_26"><text:s/></text:span><text:span text:style-name="T9_27">a</text:span><text:span text:style-name="T9_28"><text:s/></text:span><text:span text:style-name="T9_29">series</text:span><text:span text:style-name="T9_30"><text:s/></text:span><text:span text:style-name="T9_31">of</text:span><text:span text:style-name="T9_32"><text:s/></text:span><text:span text:style-name="T9_33">practical</text:span><text:span text:style-name="T9_34"><text:s/></text:span><text:span text:style-name="T9_35">workshops</text:span><text:span text:style-name="T9_36"><text:s/></text:span><text:span text:style-name="T9_37">that</text:span><text:span text:style-name="T9_38"><text:s/></text:span><text:span text:style-name="T9_39">will</text:span><text:span text:style-name="T9_40"><text:s/></text:span><text:span text:style-name="T9_41">teach</text:span><text:span text:style-name="T9_42"><text:s/></text:span><text:span text:style-name="T9_43">essential</text:span><text:span text:style-name="T9_44"><text:s/></text:span><text:span text:style-name="T9_45">skills</text:span><text:span text:style-name="T9_46"><text:s/></text:span><text:span text:style-name="T9_47">such</text:span><text:span text:style-name="T9_48"><text:s/></text:span><text:span text:style-name="T9_49">as</text:span><text:span text:style-name="T9_50"><text:s/></text:span><text:span text:style-name="T9_51">planning</text:span><text:span text:style-name="T9_52"><text:s/></text:span><text:span text:style-name="T9_53">a</text:span><text:span text:style-name="T9_54"><text:s/></text:span><text:span text:style-name="T9_55">website</text:span><text:span text:style-name="T9_56"><text:s/></text:span><text:span text:style-name="T9_57">from</text:span><text:span text:style-name="T9_58"><text:s/></text:span><text:span text:style-name="T9_59">conception</text:span><text:span text:style-name="T9_60"><text:s/></text:span><text:span text:style-name="T9_61">to</text:span><text:span text:style-name="T9_62"><text:s/></text:span><text:span text:style-name="T9_63">publishing</text:span><text:span text:style-name="T9_64">,<text:s/></text:span><text:span text:style-name="T9_65">building</text:span><text:span text:style-name="T9_66"><text:s/></text:span><text:span text:style-name="T9_67">an</text:span><text:span text:style-name="T9_68"><text:s/></text:span><text:span text:style-name="T9_69">eCommerce</text:span><text:span text:style-name="T9_70"><text:s/></text:span><text:span text:style-name="T9_71">store</text:span><text:span text:style-name="T9_72">,<text:s/></text:span><text:span text:style-name="T9_73">using</text:span><text:span text:style-name="T9_74"><text:s/></text:span><text:span text:style-name="T9_75">Google</text:span><text:span text:style-name="T9_76">'</text:span><text:span text:style-name="T9_77">s</text:span><text:span text:style-name="T9_78"><text:s/></text:span><text:span text:style-name="T9_79">Tag</text:span><text:span text:style-name="T9_80"><text:s/></text:span><text:span text:style-name="T9_81">Manager</text:span><text:span text:style-name="T9_82"><text:s/></text:span><text:span text:style-name="T9_83">to</text:span><text:span text:style-name="T9_84"><text:s/></text:span><text:span text:style-name="T9_85">leverage</text:span><text:span text:style-name="T9_86"><text:s/></text:span><text:span text:style-name="T9_87">our</text:span><text:span text:style-name="T9_88"><text:s/></text:span><text:span text:style-name="T9_89">online</text:span><text:span text:style-name="T9_90"><text:s/></text:span><text:span text:style-name="T9_91">presence</text:span><text:span text:style-name="T9_92">,<text:s/></text:span><text:span text:style-name="T9_93">and</text:span><text:span text:style-name="T9_94"><text:s/></text:span><text:span text:style-name="T9_95">how</text:span><text:span text:style-name="T9_96"><text:s/></text:span><text:span text:style-name="T9_97">to</text:span><text:span text:style-name="T9_98"><text:s/></text:span><text:span text:style-name="T9_99">get</text:span><text:span text:style-name="T9_100"><text:s/></text:span><text:span text:style-name="T9_101">the</text:span><text:span text:style-name="T9_102"><text:s/></text:span><text:span text:style-name="T9_103">most</text:span><text:span text:style-name="T9_104"><text:s/></text:span><text:span text:style-name="T9_105">out</text:span><text:span text:style-name="T9_106"><text:s/></text:span><text:span text:style-name="T9_107">of</text:span><text:span text:style-name="T9_108"><text:s/></text:span><text:span text:style-name="T9_109">any</text:span><text:span text:style-name="T9_110"><text:s/></text:span><text:span text:style-name="T9_111">WordPress</text:span><text:span text:style-name="T9_112"><text:s/></text:span><text:span text:style-name="T9_113">site</text:span><text:span text:style-name="T9_114">,<text:s/></text:span><text:span text:style-name="T9_115">as</text:span><text:span text:style-name="T9_116"><text:s/></text:span><text:span text:style-name="T9_117">well</text:span><text:span text:style-name="T9_118"><text:s/></text:span><text:span text:style-name="T9_119">as</text:span><text:span text:style-name="T9_120"><text:s/></text:span><text:span text:style-name="T9_121">more</text:span><text:span text:style-name="T9_122"><text:s/></text:span><text:span text:style-name="T9_123">technical</text:span><text:span text:style-name="T9_124"><text:s/></text:span><text:span text:style-name="T9_125">workshops</text:span><text:span text:style-name="T9_126"><text:s/></text:span><text:span text:style-name="T9_127">covering</text:span><text:span text:style-name="T9_128"><text:s/></text:span><text:span text:style-name="T9_129">topics</text:span><text:span text:style-name="T9_130"><text:s/></text:span><text:span text:style-name="T9_131">like</text:span><text:span text:style-name="T9_132"><text:s/></text:span><text:span text:style-name="T9_133">advanced</text:span><text:span text:style-name="T9_134"><text:s/></text:span><text:span text:style-name="T9_135">use</text:span><text:span text:style-name="T9_136"><text:s/></text:span><text:span text:style-name="T9_137">of</text:span><text:span text:style-name="T9_138"><text:s/></text:span><text:span text:style-name="T9_139">the</text:span><text:span text:style-name="T9_140"><text:s/></text:span><text:span text:style-name="T9_141">WordPress</text:span><text:span text:style-name="T9_142"><text:s/></text:span><text:span text:style-name="T9_143">query</text:span><text:span text:style-name="T9_144"><text:s/></text:span><text:span text:style-name="T9_145">system</text:span><text:span text:style-name="T9_146">,<text:s/></text:span><text:span text:style-name="T9_147">the</text:span><text:span text:style-name="T9_148"><text:s/></text:span><text:span text:style-name="T9_149">new</text:span><text:span text:style-name="T9_150"><text:s/></text:span><text:span text:style-name="T9_151">WP</text:span><text:span text:style-name="T9_152">-</text:span><text:span text:style-name="T9_153">API</text:span><text:span text:style-name="T9_154">,<text:s/></text:span><text:span text:style-name="T9_155">effective</text:span><text:span text:style-name="T9_156"><text:s/></text:span><text:span text:style-name="T9_157">local</text:span><text:span text:style-name="T9_158"><text:s/></text:span><text:span text:style-name="T9_159">development</text:span><text:span text:style-name="T9_160"><text:s/></text:span><text:span text:style-name="T9_161">practices</text:span><text:span text:style-name="T9_162"><text:s/></text:span><text:span text:style-name="T9_163">and</text:span><text:span text:style-name="T9_164"><text:s/></text:span><text:span text:style-name="T9_165">run</text:span><text:span text:style-name="T9_166">-</text:span><text:span text:style-name="T9_167">down</text:span><text:span text:style-name="T9_168"><text:s/></text:span><text:span text:style-name="T9_169">on</text:span><text:span text:style-name="T9_170"><text:s/></text:span><text:span text:style-name="T9_171">how</text:span><text:span text:style-name="T9_172"><text:s/></text:span><text:span text:style-name="T9_173">to</text:span><text:span text:style-name="T9_174"><text:s/></text:span><text:span text:style-name="T9_175">use</text:span><text:span text:style-name="T9_176"><text:s/></text:span><text:span text:style-name="T9_177">the</text:span><text:span text:style-name="T9_178"><text:s/></text:span><text:span text:style-name="T9_179">WordPress</text:span><text:span text:style-name="T9_180"><text:s/></text:span><text:span text:style-name="T9_181">Customizer</text:span><text:span text:style-name="T9_182">.</text:span></text:p>
      <text:p text:style-name="P10"/>
      <text:p text:style-name="P11"><text:span text:style-name="T11_1">And</text:span><text:span text:style-name="T11_2"><text:s/></text:span><text:span text:style-name="T11_3">that</text:span><text:span text:style-name="T11_4">'</text:span><text:span text:style-name="T11_5">s</text:span><text:span text:style-name="T11_6"><text:s/></text:span><text:span text:style-name="T11_7">just</text:span><text:span text:style-name="T11_8"><text:s/></text:span><text:span text:style-name="T11_9">day</text:span><text:span text:style-name="T11_10"><text:s/></text:span><text:span text:style-name="T11_11">one</text:span><text:span text:style-name="T11_12">...</text:span></text:p>
      <text:p text:style-name="P12"/>
      <text:p text:style-name="P13"><text:span text:style-name="T13_1">The</text:span><text:span text:style-name="T13_2"><text:s/></text:span><text:span text:style-name="T13_3">second</text:span><text:span text:style-name="T13_4"><text:s/></text:span><text:span text:style-name="T13_5">day</text:span><text:span text:style-name="T13_6"><text:s/></text:span><text:span text:style-name="T13_7">will</text:span><text:span text:style-name="T13_8"><text:s/></text:span><text:span text:style-name="T13_9">include</text:span><text:span text:style-name="T13_10"><text:s/></text:span><text:span text:style-name="T13_11">sessions</text:span><text:span text:style-name="T13_12"><text:s/></text:span><text:span text:style-name="T13_13">covering</text:span><text:span text:style-name="T13_14"><text:s/></text:span><text:span text:style-name="T13_15">broader</text:span><text:span text:style-name="T13_16">,<text:s/></text:span><text:span text:style-name="T13_17">industry</text:span><text:span text:style-name="T13_18">-</text:span><text:span text:style-name="T13_19">focussed</text:span><text:span text:style-name="T13_20"><text:s/></text:span><text:span text:style-name="T13_21">topics</text:span><text:span text:style-name="T13_22"><text:s/></text:span><text:span text:style-name="T13_23">such</text:span><text:span text:style-name="T13_24"><text:s/></text:span><text:span text:style-name="T13_25">as</text:span><text:span text:style-name="T13_26"><text:s/></text:span><text:span text:style-name="T13_27">how</text:span><text:span text:style-name="T13_28"><text:s/></text:span><text:span text:style-name="T13_29">we</text:span><text:span text:style-name="T13_30"><text:s/></text:span><text:span text:style-name="T13_31">can</text:span><text:span text:style-name="T13_32"><text:s/></text:span><text:span text:style-name="T13_33">practically</text:span><text:span text:style-name="T13_34"><text:s/></text:span><text:span text:style-name="T13_35">share</text:span><text:span text:style-name="T13_36"><text:s/></text:span><text:span text:style-name="T13_37">our</text:span><text:span text:style-name="T13_38"><text:s/></text:span><text:span text:style-name="T13_39">knowledge</text:span><text:span text:style-name="T13_40"><text:s/></text:span><text:span text:style-name="T13_41">together</text:span><text:span text:style-name="T13_42">,<text:s/></text:span><text:span text:style-name="T13_43">how</text:span><text:span text:style-name="T13_44"><text:s/></text:span><text:span text:style-name="T13_45">a</text:span><text:span text:style-name="T13_46"><text:s/></text:span><text:span text:style-name="T13_47">WordPress</text:span><text:span text:style-name="T13_48"><text:s/></text:span><text:span text:style-name="T13_49">release</text:span><text:span text:style-name="T13_50"><text:s/></text:span><text:span text:style-name="T13_51">really</text:span><text:span text:style-name="T13_52"><text:s/></text:span><text:span text:style-name="T13_53">works</text:span><text:span text:style-name="T13_54">,<text:s/></text:span><text:span text:style-name="T13_55">how</text:span><text:span text:style-name="T13_56"><text:s/></text:span><text:span text:style-name="T13_57">WordPress</text:span><text:span text:style-name="T13_58"><text:s/>(</text:span><text:span text:style-name="T13_59">and</text:span><text:span text:style-name="T13_60"><text:s/></text:span><text:span text:style-name="T13_61">the</text:span><text:span text:style-name="T13_62"><text:s/></text:span><text:span text:style-name="T13_63">internet</text:span><text:span text:style-name="T13_64">)<text:s/></text:span><text:span text:style-name="T13_65">is</text:span><text:span text:style-name="T13_66"><text:s/></text:span><text:span text:style-name="T13_67">being</text:span><text:span text:style-name="T13_68"><text:s/></text:span><text:span text:style-name="T13_69">used</text:span><text:span text:style-name="T13_70"><text:s/></text:span><text:span text:style-name="T13_71">to</text:span><text:span text:style-name="T13_72"><text:s/></text:span><text:span text:style-name="T13_73">make</text:span><text:span text:style-name="T13_74"><text:s/></text:span><text:span text:style-name="T13_75">a</text:span><text:span text:style-name="T13_76"><text:s/></text:span><text:span text:style-name="T13_77">real</text:span><text:span text:style-name="T13_78"><text:s/></text:span><text:span text:style-name="T13_79">difference</text:span><text:span text:style-name="T13_80"><text:s/></text:span><text:span text:style-name="T13_81">in</text:span><text:span text:style-name="T13_82"><text:s/></text:span><text:span text:style-name="T13_83">South</text:span><text:span text:style-name="T13_84"><text:s/></text:span><text:span text:style-name="T13_85">Africa</text:span><text:span text:style-name="T13_86"><text:s/></text:span><text:span text:style-name="T13_87">and</text:span><text:span text:style-name="T13_88"><text:s/></text:span><text:span text:style-name="T13_89">the</text:span><text:span text:style-name="T13_90"><text:s/></text:span><text:span text:style-name="T13_91">world</text:span><text:span text:style-name="T13_92">,<text:s/></text:span><text:span text:style-name="T13_93">and</text:span><text:span text:style-name="T13_94"><text:s/></text:span><text:span text:style-name="T13_95">a</text:span><text:span text:style-name="T13_96"><text:s/></text:span><text:span text:style-name="T13_97">panel</text:span><text:span text:style-name="T13_98"><text:s/></text:span><text:span text:style-name="T13_99">on</text:span><text:span text:style-name="T13_100"><text:s/></text:span><text:span text:style-name="T13_101">eCommerce</text:span><text:span text:style-name="T13_102"><text:s/></text:span><text:span text:style-name="T13_103">featuring</text:span><text:span text:style-name="T13_104"><text:s/></text:span><text:span text:style-name="T13_105">some</text:span><text:span text:style-name="T13_106"><text:s/></text:span><text:span text:style-name="T13_107">of</text:span><text:span text:style-name="T13_108"><text:s/></text:span><text:span text:style-name="T13_109">the</text:span><text:span text:style-name="T13_110"><text:s/></text:span><text:span text:style-name="T13_111">most</text:span><text:span text:style-name="T13_112"><text:s/></text:span><text:span text:style-name="T13_113">influential</text:span><text:span text:style-name="T13_114"><text:s/></text:span><text:span text:style-name="T13_115">individuals</text:span><text:span text:style-name="T13_116"><text:s/></text:span><text:span text:style-name="T13_117">in</text:span><text:span text:style-name="T13_118"><text:s/></text:span><text:span text:style-name="T13_119">the</text:span><text:span text:style-name="T13_120"><text:s/></text:span><text:span text:style-name="T13_121">eCommerce</text:span><text:span text:style-name="T13_122"><text:s/></text:span><text:span text:style-name="T13_123">space</text:span><text:span text:style-name="T13_124"><text:s/></text:span><text:span text:style-name="T13_125">from</text:span><text:span text:style-name="T13_126"><text:s/></text:span><text:span text:style-name="T13_127">all</text:span><text:span text:style-name="T13_128"><text:s/></text:span><text:span text:style-name="T13_129">over</text:span><text:span text:style-name="T13_130"><text:s/></text:span><text:span text:style-name="T13_131">the</text:span><text:span text:style-name="T13_132"><text:s/></text:span><text:span text:style-name="T13_133">world</text:span><text:span text:style-name="T13_134">.</text:span></text:p>
      <text:p text:style-name="P14"/>
      <text:p text:style-name="P15"><text:span text:style-name="T15_1">During</text:span><text:span text:style-name="T15_2"><text:s/></text:span><text:span text:style-name="T15_3">all</text:span><text:span text:style-name="T15_4"><text:s/></text:span><text:span text:style-name="T15_5">of</text:span><text:span text:style-name="T15_6"><text:s/></text:span><text:span text:style-name="T15_7">this</text:span><text:span text:style-name="T15_8"><text:s/></text:span><text:span text:style-name="T15_9">I</text:span><text:span text:style-name="T15_10"><text:s/></text:span><text:span text:style-name="T15_11">will</text:span><text:span text:style-name="T15_12"><text:s/></text:span><text:span text:style-name="T15_13">have</text:span><text:span text:style-name="T15_14"><text:s/></text:span><text:span text:style-name="T15_15">the</text:span><text:span text:style-name="T15_16"><text:s/></text:span><text:span text:style-name="T15_17">chance</text:span><text:span text:style-name="T15_18"><text:s/></text:span><text:span text:style-name="T15_19">to</text:span><text:span text:style-name="T15_20"><text:s/></text:span><text:span text:style-name="T15_21">get</text:span><text:span text:style-name="T15_22"><text:s/></text:span><text:span text:style-name="T15_23">to</text:span><text:span text:style-name="T15_24"><text:s/></text:span><text:span text:style-name="T15_25">know</text:span><text:span text:style-name="T15_26"><text:s/></text:span><text:span text:style-name="T15_27">a</text:span><text:span text:style-name="T15_28"><text:s/></text:span><text:span text:style-name="T15_29">huge</text:span><text:span text:style-name="T15_30"><text:s/></text:span><text:span text:style-name="T15_31">amount</text:span><text:span text:style-name="T15_32"><text:s/></text:span><text:span text:style-name="T15_33">of</text:span><text:span text:style-name="T15_34"><text:s/></text:span><text:span text:style-name="T15_35">individuals</text:span><text:span text:style-name="T15_36"><text:s/></text:span><text:span text:style-name="T15_37">from</text:span><text:span text:style-name="T15_38"><text:s/></text:span><text:span text:style-name="T15_39">both</text:span><text:span text:style-name="T15_40"><text:s/></text:span><text:span text:style-name="T15_41">the</text:span><text:span text:style-name="T15_42"><text:s/></text:span><text:span text:style-name="T15_43">local</text:span><text:span text:style-name="T15_44"><text:s/></text:span><text:span text:style-name="T15_45">and</text:span><text:span text:style-name="T15_46"><text:s/></text:span><text:span text:style-name="T15_47">international</text:span><text:span text:style-name="T15_48"><text:s/></text:span><text:span text:style-name="T15_49">WordPress</text:span><text:span text:style-name="T15_50"><text:s/></text:span><text:span text:style-name="T15_51">communities</text:span><text:span text:style-name="T15_52">.<text:s/></text:span><text:span text:style-name="T15_53">With</text:span><text:span text:style-name="T15_54"><text:s/></text:span><text:span text:style-name="T15_55">an</text:span><text:span text:style-name="T15_56"><text:s/></text:span><text:span text:style-name="T15_57">expected</text:span><text:span text:style-name="T15_58"><text:s/></text:span><text:span text:style-name="T15_59">attendance</text:span><text:span text:style-name="T15_60"><text:s/></text:span><text:span text:style-name="T15_61">of</text:span><text:span text:style-name="T15_62"><text:s/></text:span><text:span text:style-name="T15_63">around</text:span><text:span text:style-name="T15_64"><text:s/>400<text:s/></text:span><text:span text:style-name="T15_65">people</text:span><text:span text:style-name="T15_66"><text:s/></text:span><text:span text:style-name="T15_67">there</text:span><text:span text:style-name="T15_68"><text:s/></text:span><text:span text:style-name="T15_69">will</text:span><text:span text:style-name="T15_70"><text:s/></text:span><text:span text:style-name="T15_71">be</text:span><text:span text:style-name="T15_72"><text:s/></text:span><text:span text:style-name="T15_73">plenty</text:span><text:span text:style-name="T15_74"><text:s/></text:span><text:span text:style-name="T15_75">of</text:span><text:span text:style-name="T15_76"><text:s/></text:span><text:span text:style-name="T15_77">opportunity</text:span><text:span text:style-name="T15_78"><text:s/></text:span><text:span text:style-name="T15_79">to</text:span><text:span text:style-name="T15_80"><text:s/></text:span><text:span text:style-name="T15_81">connect</text:span><text:span text:style-name="T15_82"><text:s/></text:span><text:span text:style-name="T15_83">with</text:span><text:span text:style-name="T15_84"><text:s/></text:span><text:span text:style-name="T15_85">influential</text:span><text:span text:style-name="T15_86"><text:s/></text:span><text:span text:style-name="T15_87">people</text:span><text:span text:style-name="T15_88"><text:s/></text:span><text:span text:style-name="T15_89">with</text:span><text:span text:style-name="T15_90"><text:s/></text:span><text:span text:style-name="T15_91">whom</text:span><text:span text:style-name="T15_92"><text:s/></text:span><text:span text:style-name="T15_93">we</text:span><text:span text:style-name="T15_94"><text:s/></text:span><text:span text:style-name="T15_95">can</text:span><text:span text:style-name="T15_96"><text:s/></text:span><text:span text:style-name="T15_97">collaborate</text:span><text:span text:style-name="T15_98"><text:s/></text:span><text:span text:style-name="T15_99">and</text:span><text:span text:style-name="T15_100"><text:s/></text:span><text:span text:style-name="T15_101">leverage</text:span><text:span text:style-name="T15_102"><text:s/></text:span><text:span text:style-name="T15_103">our</text:span><text:span text:style-name="T15_104"><text:s/></text:span><text:span text:style-name="T15_105">skill</text:span><text:span text:style-name="T15_106"><text:s/></text:span><text:span text:style-name="T15_107">sets</text:span><text:span text:style-name="T15_108"><text:s/></text:span><text:span text:style-name="T15_109">to</text:span><text:span text:style-name="T15_110"><text:s/></text:span><text:span text:style-name="T15_111">mutually</text:span><text:span text:style-name="T15_112"><text:s/></text:span><text:span text:style-name="T15_113">benefit</text:span><text:span text:style-name="T15_114"><text:s/></text:span><text:span text:style-name="T15_115">each</text:span><text:span text:style-name="T15_116"><text:s/></text:span><text:span text:style-name="T15_117">other</text:span><text:span text:style-name="T15_118">.</text:span></text:p>
      <text:p text:style-name="P16"><text:span text:style-name="T16_1">The</text:span><text:span text:style-name="T16_2"><text:s/></text:span><text:span text:style-name="T16_3">incredible</text:span><text:span text:style-name="T16_4"><text:s/></text:span><text:span text:style-name="T16_5">thing</text:span><text:span text:style-name="T16_6"><text:s/></text:span><text:span text:style-name="T16_7">is</text:span><text:span text:style-name="T16_8"><text:s/></text:span><text:span text:style-name="T16_9">that</text:span><text:span text:style-name="T16_10"><text:s/></text:span><text:span text:style-name="T16_11">all</text:span><text:span text:style-name="T16_12"><text:s/></text:span><text:span text:style-name="T16_13">of</text:span><text:span text:style-name="T16_14"><text:s/></text:span><text:span text:style-name="T16_15">this</text:span><text:span text:style-name="T16_16"><text:s/></text:span><text:span text:style-name="T16_17">costs</text:span><text:span text:style-name="T16_18"><text:s/></text:span><text:span text:style-name="T16_19">a</text:span><text:span text:style-name="T16_20"><text:s/></text:span><text:span text:style-name="T16_21">mere</text:span><text:span text:style-name="T16_22"><text:s/></text:span><text:span text:style-name="T16_23">R</text:span><text:span text:style-name="T16_24">450<text:s/>(</text:span><text:span text:style-name="T16_25">for</text:span><text:span text:style-name="T16_26"><text:s/></text:span><text:span text:style-name="T16_27">both</text:span><text:span text:style-name="T16_28"><text:s/></text:span><text:span text:style-name="T16_29">days</text:span><text:span text:style-name="T16_30">).<text:s/></text:span><text:span text:style-name="T16_31">At</text:span><text:span text:style-name="T16_32"><text:s/></text:span><text:span text:style-name="T16_33">that</text:span><text:span text:style-name="T16_34"><text:s/></text:span><text:span text:style-name="T16_35">price</text:span><text:span text:style-name="T16_36"><text:s/></text:span><text:span text:style-name="T16_37">I</text:span><text:span text:style-name="T16_38"><text:s/></text:span><text:span text:style-name="T16_39">can</text:span><text:span text:style-name="T16_40"><text:s/></text:span><text:span text:style-name="T16_41">guarantee</text:span><text:span text:style-name="T16_42"><text:s/></text:span><text:span text:style-name="T16_43">you</text:span><text:span text:style-name="T16_44"><text:s/></text:span><text:span text:style-name="T16_45">that</text:span><text:span text:style-name="T16_46"><text:s/></text:span><text:span text:style-name="T16_47">the</text:span><text:span text:style-name="T16_48"><text:s/></text:span><text:span text:style-name="T16_49">things</text:span><text:span text:style-name="T16_50"><text:s/></text:span><text:span text:style-name="T16_51">I</text:span><text:span text:style-name="T16_52"><text:s/></text:span><text:span text:style-name="T16_53">learn</text:span><text:span text:style-name="T16_54"><text:s/></text:span><text:span text:style-name="T16_55">and</text:span><text:span text:style-name="T16_56"><text:s/></text:span><text:span text:style-name="T16_57">the</text:span><text:span text:style-name="T16_58"><text:s/></text:span><text:span text:style-name="T16_59">connections</text:span><text:span text:style-name="T16_60"><text:s/></text:span><text:span text:style-name="T16_61">I</text:span><text:span text:style-name="T16_62"><text:s/></text:span><text:span text:style-name="T16_63">make</text:span><text:span text:style-name="T16_64"><text:s/></text:span><text:span text:style-name="T16_65">at</text:span><text:span text:style-name="T16_66"><text:s/></text:span><text:span text:style-name="T16_67">WordCamp</text:span><text:span text:style-name="T16_68"><text:s/></text:span><text:span text:style-name="T16_69">will</text:span><text:span text:style-name="T16_70"><text:s/></text:span><text:span text:style-name="T16_71">more</text:span><text:span text:style-name="T16_72"><text:s/></text:span><text:span text:style-name="T16_73">than</text:span><text:span text:style-name="T16_74"><text:s/></text:span><text:span text:style-name="T16_75">pay</text:span><text:span text:style-name="T16_76"><text:s/></text:span><text:span text:style-name="T16_77">for</text:span><text:span text:style-name="T16_78"><text:s/></text:span><text:span text:style-name="T16_79">themselves</text:span><text:span text:style-name="T16_80"><text:s/></text:span><text:span text:style-name="T16_81">as</text:span><text:span text:style-name="T16_82"><text:s/></text:span><text:span text:style-name="T16_83">or</text:span><text:span text:style-name="T16_84"><text:s/></text:span><text:span text:style-name="T16_85">business</text:span><text:span text:style-name="T16_86"><text:s/></text:span><text:span text:style-name="T16_87">continues</text:span><text:span text:style-name="T16_88"><text:s/></text:span><text:span text:style-name="T16_89">to</text:span><text:span text:style-name="T16_90"><text:s/></text:span><text:span text:style-name="T16_91">expand</text:span><text:span text:style-name="T16_92">.</text:span></text:p>
      <text:p text:style-name="P17"/>
      <text:p text:style-name="P18"><text:span text:style-name="T18_1">If</text:span><text:span text:style-name="T18_2"><text:s/></text:span><text:span text:style-name="T18_3">we</text:span><text:span text:style-name="T18_4"><text:s/></text:span><text:span text:style-name="T18_5">send</text:span><text:span text:style-name="T18_6"><text:s/>5<text:s/></text:span><text:span text:style-name="T18_7">or</text:span><text:span text:style-name="T18_8"><text:s/></text:span><text:span text:style-name="T18_9">more</text:span><text:span text:style-name="T18_10"><text:s/></text:span><text:span text:style-name="T18_11">of</text:span><text:span text:style-name="T18_12"><text:s/></text:span><text:span text:style-name="T18_13">our</text:span><text:span text:style-name="T18_14"><text:s/></text:span><text:span text:style-name="T18_15">staff</text:span><text:span text:style-name="T18_16">,<text:s/></text:span><text:span text:style-name="T18_17">then</text:span><text:span text:style-name="T18_18"><text:s/></text:span><text:span text:style-name="T18_19">we</text:span><text:span text:style-name="T18_20"><text:s/></text:span><text:span text:style-name="T18_21">can</text:span><text:span text:style-name="T18_22"><text:s/></text:span><text:span text:style-name="T18_23">get</text:span><text:span text:style-name="T18_24"><text:s/></text:span><text:span text:style-name="T18_25">a</text:span><text:span text:style-name="T18_26"><text:s/></text:span><text:span text:style-name="T18_27">R</text:span><text:span text:style-name="T18_28">100<text:s/></text:span><text:span text:style-name="T18_29">discount</text:span><text:span text:style-name="T18_30"><text:s/></text:span><text:span text:style-name="T18_31">on</text:span><text:span text:style-name="T18_32"><text:s/></text:span><text:span text:style-name="T18_33">each</text:span><text:span text:style-name="T18_34"><text:s/></text:span><text:span text:style-name="T18_35">ticket</text:span><text:span text:style-name="T18_36"><text:s/>-<text:s/></text:span><text:span text:style-name="T18_37">you</text:span><text:span text:style-name="T18_38"><text:s/></text:span><text:span text:style-name="T18_39">just</text:span><text:span text:style-name="T18_40"><text:s/></text:span><text:span text:style-name="T18_41">need</text:span><text:span text:style-name="T18_42"><text:s/></text:span><text:span text:style-name="T18_43">to</text:span><text:span text:style-name="T18_44"><text:s/></text:span><text:span text:style-name="T18_45">contact</text:span><text:span text:style-name="T18_46"><text:s/></text:span><text:span text:style-name="T18_47">the</text:span><text:span text:style-name="T18_48"><text:s/></text:span><text:span text:style-name="T18_49">conference</text:span><text:span text:style-name="T18_50"><text:s/></text:span><text:span text:style-name="T18_51">organisers</text:span><text:span text:style-name="T18_52"><text:s/></text:span><text:span text:style-name="T18_53">on</text:span><text:span text:style-name="T18_54"><text:s/></text:span><text:span text:style-name="T18_55"><text:a xlink:type="simple" xlink:href="mailto:wpcapetown@gmail.com"><text:span text:style-name="T18_56">wpcapetown</text:span></text:a></text:span><text:span text:style-name="T18_57"><text:a xlink:type="simple" xlink:href="mailto:wpcapetown@gmail.com"><text:span text:style-name="T18_58">@</text:span></text:a></text:span><text:span text:style-name="T18_59"><text:a xlink:type="simple" xlink:href="mailto:wpcapetown@gmail.com"><text:span text:style-name="T18_60">gmail</text:span></text:a></text:span><text:span text:style-name="T18_61"><text:a xlink:type="simple" xlink:href="mailto:wpcapetown@gmail.com"><text:span text:style-name="T18_62">.</text:span></text:a></text:span><text:span text:style-name="T18_63"><text:a xlink:type="simple" xlink:href="mailto:wpcapetown@gmail.com"><text:span text:style-name="T18_64">com</text:span></text:a></text:span><text:span text:style-name="T18_65"><text:s/></text:span><text:span text:style-name="T18_66">to</text:span><text:span text:style-name="T18_67"><text:s/></text:span><text:span text:style-name="T18_68">get</text:span><text:span text:style-name="T18_69"><text:s/></text:span><text:span text:style-name="T18_70">the</text:span><text:span text:style-name="T18_71"><text:s/></text:span><text:span text:style-name="T18_72">coupon</text:span><text:span text:style-name="T18_73"><text:s/></text:span><text:span text:style-name="T18_74">code</text:span><text:span text:style-name="T18_75">.</text:span></text:p>
      <text:p text:style-name="P19"/>
      <text:p text:style-name="P20"><text:span text:style-name="T20_1">You</text:span><text:span text:style-name="T20_2"><text:s/></text:span><text:span text:style-name="T20_3">can</text:span><text:span text:style-name="T20_4"><text:s/></text:span><text:span text:style-name="T20_5">read</text:span><text:span text:style-name="T20_6"><text:s/></text:span><text:span text:style-name="T20_7">more</text:span><text:span text:style-name="T20_8"><text:s/></text:span><text:span text:style-name="T20_9">about</text:span><text:span text:style-name="T20_10"><text:s/></text:span><text:span text:style-name="T20_11">the</text:span><text:span text:style-name="T20_12"><text:s/></text:span><text:span text:style-name="T20_13">conference</text:span><text:span text:style-name="T20_14"><text:s/></text:span><text:span text:style-name="T20_15">at</text:span><text:span text:style-name="T20_16"><text:s/></text:span><text:span text:style-name="T20_17"><text:a xlink:type="simple" xlink:href="https://capetown.wordcamp.org/2015"><text:span text:style-name="T20_18">capetown</text:span></text:a></text:span><text:span text:style-name="T20_19"><text:a xlink:type="simple" xlink:href="https://capetown.wordcamp.org/2015"><text:span text:style-name="T20_20">.</text:span></text:a></text:span><text:span text:style-name="T20_21"><text:a xlink:type="simple" xlink:href="https://capetown.wordcamp.org/2015"><text:span text:style-name="T20_22">wordcamp</text:span></text:a></text:span><text:span text:style-name="T20_23"><text:a xlink:type="simple" xlink:href="https://capetown.wordcamp.org/2015"><text:span text:style-name="T20_24">.</text:span></text:a></text:span><text:span text:style-name="T20_25"><text:a xlink:type="simple" xlink:href="https://capetown.wordcamp.org/2015"><text:span text:style-name="T20_26">org</text:span></text:a></text:span><text:span text:style-name="T20_27"><text:s/></text:span><text:span text:style-name="T20_28">and</text:span><text:span text:style-name="T20_29"><text:s/></text:span><text:span text:style-name="T20_30">I</text:span><text:span text:style-name="T20_31">'</text:span><text:span text:style-name="T20_32">d</text:span><text:span text:style-name="T20_33"><text:s/></text:span><text:span text:style-name="T20_34">be</text:span><text:span text:style-name="T20_35"><text:s/></text:span><text:span text:style-name="T20_36">happy</text:span><text:span text:style-name="T20_37"><text:s/></text:span><text:span text:style-name="T20_38">to</text:span><text:span text:style-name="T20_39"><text:s/></text:span><text:span text:style-name="T20_40">answer</text:span><text:span text:style-name="T20_41"><text:s/></text:span><text:span text:style-name="T20_42">any</text:span><text:span text:style-name="T20_43"><text:s/></text:span><text:span text:style-name="T20_44">further</text:span><text:span text:style-name="T20_45"><text:s/></text:span><text:span text:style-name="T20_46">questions</text:span><text:span text:style-name="T20_47"><text:s/></text:span><text:span text:style-name="T20_48">you</text:span><text:span text:style-name="T20_49"><text:s/></text:span><text:span text:style-name="T20_50">may</text:span><text:span text:style-name="T20_51"><text:s/></text:span><text:span text:style-name="T20_52">have</text:span><text:span text:style-name="T20_53">.</text:span></text:p>
      <text:p text:style-name="P21"/>
      <text:p text:style-name="P22"><text:span text:style-name="T22_1">Looking</text:span><text:span text:style-name="T22_2"><text:s/></text:span><text:span text:style-name="T22_3">forward</text:span><text:span text:style-name="T22_4"><text:s/></text:span><text:span text:style-name="T22_5">to</text:span><text:span text:style-name="T22_6"><text:s/></text:span><text:span text:style-name="T22_7">your</text:span><text:span text:style-name="T22_8"><text:s/></text:span><text:span text:style-name="T22_9">response</text:span><text:span text:style-name="T22_10">.</text:span></text:p>
      <text:p text:style-name="P23"/>
      <text:p text:style-name="P24"><text:span text:style-name="T24_1">Regards</text:span><text:span text:style-name="T24_2">,</text:span></text:p>
      <text:p text:style-name="P25"><text:span text:style-name="T25_1">[</text:span><text:span text:style-name="T25_2">YOUR</text:span><text:span text:style-name="T25_3"><text:s/></text:span><text:span text:style-name="T25_4">NAME</text:span><text:span text:style-name="T25_5">]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508cm" fo:padding-right="0cm" fo:margin-right="1.0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